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800000491C28DFC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0839in" svg:y="0.0453in" svg:width="6.9252in" svg:height="8.9547in" draw:z-index="0"><draw:image xlink:href="Pictures/100000000000038800000491C28DFCC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9T18:49:13.56</meta:creation-date>
    <meta:document-statistic meta:table-count="0" meta:image-count="1" meta:object-count="0" meta:page-count="1" meta:paragraph-count="0" meta:word-count="0" meta:character-count="0"/>
    <dc:date>2018-05-29T18:50:45.91</dc:date>
    <meta:editing-duration>PT1M32S</meta:editing-duration>
    <meta:editing-cycles>1</meta:editing-cycles>
    <meta:generator>OpenOffice/4.1.5$Win32 OpenOffice.org_project/415m1$Build-9789</meta:generator>
  </office:meta>
</office:document-meta>
</file>